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/>
    </style:style>
    <style:style style:name="P6" style:parent-style-name="內文" style:family="paragraph">
      <style:paragraph-properties fo:text-align="start" style:line-height-at-least="0in"/>
      <style:text-properties style:font-name="微軟正黑體" style:font-name-asian="微軟正黑體"/>
    </style:style>
    <style:style style:name="P7" style:parent-style-name="內文" style:family="paragraph">
      <style:paragraph-properties fo:text-align="start" style:line-height-at-least="0in"/>
      <style:text-properties style:font-name="微軟正黑體" style:font-name-asian="微軟正黑體"/>
    </style:style>
    <style:style style:name="P8" style:parent-style-name="內文" style:family="paragraph">
      <style:paragraph-properties fo:text-align="start" style:line-height-at-least="0in"/>
      <style:text-properties style:font-name="微軟正黑體" style:font-name-asian="微軟正黑體"/>
    </style:style>
    <style:style style:name="P9" style:parent-style-name="內文" style:family="paragraph">
      <style:paragraph-properties fo:text-align="start" style:line-height-at-least="0in"/>
      <style:text-properties style:font-name="微軟正黑體" style:font-name-asian="微軟正黑體"/>
    </style:style>
    <style:style style:name="P10" style:parent-style-name="內文" style:family="paragraph">
      <style:paragraph-properties fo:text-align="start" style:line-height-at-least="0in" fo:margin-left="0.8333in" fo:text-indent="-0.8333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 style:letter-kerning="false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P26" style:parent-style-name="內文" style:family="paragraph">
      <style:paragraph-properties fo:text-align="start" style:line-height-at-least="0in" fo:margin-left="0.8333in" fo:text-indent="-0.8333in">
        <style:tab-stops/>
      </style:paragraph-properties>
      <style:text-properties style:font-name="微軟正黑體" style:font-name-asian="微軟正黑體"/>
    </style:style>
    <style:style style:name="P27" style:parent-style-name="內文" style:family="paragraph">
      <style:paragraph-properties fo:text-align="start" style:line-height-at-least="0in" fo:margin-left="0.8333in" fo:text-indent="-0.8333in">
        <style:tab-stops/>
      </style:paragraph-properties>
      <style:text-properties style:font-name="微軟正黑體" style:font-name-asian="微軟正黑體"/>
    </style:style>
    <style:style style:name="P28" style:parent-style-name="清單段落" style:family="paragraph">
      <style:paragraph-properties fo:text-align="start" style:line-height-at-least="0in" fo:margin-left="0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3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3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3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3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3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38" style:parent-style-name="清單段落" style:family="paragraph">
      <style:paragraph-properties style:line-height-at-least="0in" fo:margin-left="0.3402in" fo:text-indent="0.3486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內文" style:family="paragraph">
      <style:paragraph-properties fo:text-align="start" style:line-height-at-least="0in"/>
      <style:text-properties style:font-name="微軟正黑體" style:font-name-asian="微軟正黑體"/>
    </style:style>
    <style:style style:name="P40" style:parent-style-name="內文" style:family="paragraph">
      <style:paragraph-properties fo:text-align="start" style:line-height-at-least="0in"/>
      <style:text-properties style:font-name="微軟正黑體" style:font-name-asian="微軟正黑體" fo:font-weight="bold" style:font-weight-asian="bold" style:font-weight-complex="bold"/>
    </style:style>
    <style:style style:name="P41" style:parent-style-name="內文" style:family="paragraph">
      <style:paragraph-properties fo:text-align="start" style:line-height-at-least="0in"/>
      <style:text-properties style:font-name="微軟正黑體" style:font-name-asian="微軟正黑體"/>
    </style:style>
  </office:automatic-styles>
  <office:body>
    <office:text text:use-soft-page-breaks="true">
      <text:p text:style-name="P1">中原大學114學年度「校長與班代有約」座談會議紀錄</text:p>
      <text:p text:style-name="P6">日　　期：115年5月13日(星期三)</text:p>
      <text:p text:style-name="P7">時　　間：10:20時至12:10時</text:p>
      <text:p text:style-name="P8">地　　點：維澈樓2樓宗倬章紀念廳</text:p>
      <text:p text:style-name="P9">出　　席：校長　李英明</text:p>
      <text:p text:style-name="P10"><text:span text:style-name="T11">出席人員：主任秘書、教務長、</text:span><text:span text:style-name="T12">學務長、總務長</text:span><text:span text:style-name="T13">、職涯長、資訊長、</text:span><text:span text:style-name="T14">國際事務處處長、</text:span><text:span text:style-name="T15">軍訓室主任、體育室主任、</text:span><text:span text:style-name="T16">生輔組長</text:span><text:span text:style-name="T17">、課指組組長</text:span><text:span text:style-name="T18">及各系所大一～大五、碩一班代與學生會幹部</text:span><text:span text:style-name="T19">(</text:span><text:span text:style-name="T20">計</text:span><text:span text:style-name="T21">2</text:span><text:span text:style-name="T22">80</text:span><text:span text:style-name="T23">人</text:span><text:span text:style-name="T24">)</text:span><text:span text:style-name="T25">。</text:span></text:p>
      <text:p text:style-name="P26">紀<text:s text:c="4"/>錄：張漢平</text:p>
      <text:p text:style-name="P27"/>
      <text:p text:style-name="P28"><text:span text:style-name="T29">一、校長致詞：</text:span><text:span text:style-name="T30">如簡報(略)。</text:span></text:p>
      <text:p text:style-name="P31"/>
      <text:p text:style-name="P32">二、校長現場綜合座談建議事項，經處理單位回覆彙整資料如附件一。</text:p>
      <text:p text:style-name="P33"/>
      <text:p text:style-name="P34">三、各系建議事項，經處理單位回覆彙整資料如附件二。</text:p>
      <text:p text:style-name="P35"/>
      <text:p text:style-name="P36"><text:span text:style-name="T37">四、校長期許與結語</text:span></text:p>
      <text:p text:style-name="P38">各位班級代表、學生會代表們提供很多寶貴意見，表示你們對學校的關心，這些想法是促進學校進步非常關鍵的意見。各位同學現場來不及提出，但仍還有想法意見可以透過填寫書面回饋，我們會重視並做出改善及詳細的回應，這邊代表學校感謝各位，謝謝你們今天的參與。</text:p>
      <text:p text:style-name="P39"/>
      <text:p text:style-name="P40">五、散會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 fo:language="zh" fo:country="TW"/>
    </style:style>
    <style:style style:name="T5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張漢平</meta:initial-creator>
    <dc:creator>漢平 張</dc:creator>
    <meta:creation-date>2026-06-09T07:18:00Z</meta:creation-date>
    <dc:date>2026-06-09T07:19:00Z</dc:date>
    <meta:print-date>2023-05-09T23:20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1" meta:character-count="409" meta:row-count="2" meta:non-whitespace-character-count="349"/>
  </office:meta>
</office:document-meta>
</file>