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36.83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44.41mm"/>
    </style:style>
    <style:style style:name="co7" style:family="table-column">
      <style:table-column-properties fo:break-before="auto" style:column-width="71.14mm"/>
    </style:style>
    <style:style style:name="co8" style:family="table-column">
      <style:table-column-properties fo:break-before="auto" style:column-width="75.09mm"/>
    </style:style>
    <style:style style:name="co9" style:family="table-column">
      <style:table-column-properties fo:break-before="auto" style:column-width="52.99mm"/>
    </style:style>
    <style:style style:name="co10" style:family="table-column">
      <style:table-column-properties fo:break-before="auto" style:column-width="41.65mm"/>
    </style:style>
    <style:style style:name="co11" style:family="table-column">
      <style:table-column-properties fo:break-before="auto" style:column-width="81.49mm"/>
    </style:style>
    <style:style style:name="co12" style:family="table-column">
      <style:table-column-properties fo:break-before="auto" style:column-width="59.95mm"/>
    </style:style>
    <style:style style:name="co13" style:family="table-column">
      <style:table-column-properties fo:break-before="auto" style:column-width="57.03mm"/>
    </style:style>
    <style:style style:name="co14" style:family="table-column">
      <style:table-column-properties fo:break-before="auto" style:column-width="50.98mm"/>
    </style:style>
    <style:style style:name="co15" style:family="table-column">
      <style:table-column-properties fo:break-before="auto" style:column-width="70.36mm"/>
    </style:style>
    <style:style style:name="co16" style:family="table-column">
      <style:table-column-properties fo:break-before="auto" style:column-width="22.44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23.94mm" fo:break-before="auto" style:use-optimal-row-height="false"/>
    </style:style>
    <style:style style:name="ro3" style:family="table-row">
      <style:table-row-properties style:row-height="66.3mm" fo:break-before="auto" style:use-optimal-row-height="false"/>
    </style:style>
    <style:style style:name="ro4" style:family="table-row">
      <style:table-row-properties style:row-height="66.3mm" fo:break-before="page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ackground-color="#eeeeee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8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4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3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" style:font-size-asian="16pt" style:font-name-complex="標楷體" style:font-size-complex="16pt"/>
    </style:style>
    <style:style style:name="ce23" style:family="table-cell" style:parent-style-name="Default" style:data-style-name="N141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141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" style:font-size-asian="16pt" style:font-name-complex="標楷體" style:font-size-complex="16pt"/>
    </style:style>
    <style:style style:name="ce2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ackground-color="transparent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transparent" fo:wrap-option="wrap"/>
    </style:style>
    <style:style style:name="ce31" style:family="table-cell" style:parent-style-name="Default" style:data-style-name="N0">
      <style:table-cell-properties fo:background-color="transparent" fo:wrap-option="wrap"/>
      <style:text-properties fo:font-size="16pt" style:font-size-asian="16pt" style:font-size-complex="16pt"/>
    </style:style>
    <style:style style:name="T1" style:family="text">
      <style:text-properties style:font-size-asian="22pt" style:font-size-complex="22pt"/>
    </style:style>
    <style:style style:name="T2" style:family="text">
      <style:text-properties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學生報名名冊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4" table:default-cell-style-name="ce9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財政部北區國稅局桃園分局</text:span></text:p>
            <text:p><text:span text:style-name="T2">「110年度綜合所得稅結算申報納稅服務隊」</text:span><text:span text:style-name="T1">報名名冊</text:span></text:p>
          </table:table-cell>
          <table:covered-table-cell table:number-columns-repeated="18" table:style-name="ce6"/>
          <table:table-cell table:style-name="ce28" table:number-columns-repeated="1004"/>
          <table:table-cell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主修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實習期間(5/2-6/10)</text:p>
          </table:table-cell>
          <table:table-cell table:style-name="ce17" office:value-type="string" calcext:value-type="string">
            <text:p>若財政部公告綜所稅申報延至6/30，是否有意願繼續擔任納稅服務隊?</text:p>
          </table:table-cell>
          <table:table-cell table:style-name="ce17" office:value-type="string" calcext:value-type="string">
            <text:p>Q1:有意願服務之內容?</text:p>
          </table:table-cell>
          <table:table-cell table:style-name="ce8" office:value-type="string" calcext:value-type="string">
            <text:p>Q2<text:span text:style-name="T3">：</text:span>中午是否需要代訂便當?</text:p>
          </table:table-cell>
          <table:table-cell table:style-name="ce25" office:value-type="string" calcext:value-type="string">
            <text:p>Q3：接踵疫苗情況?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緊急聯絡人(姓名及與學生之關係)</text:p>
          </table:table-cell>
          <table:table-cell table:style-name="ce2" office:value-type="string" calcext:value-type="string">
            <text:p>緊急連絡人電話(手機)</text:p>
          </table:table-cell>
          <table:table-cell table:style-name="ce28" table:number-columns-repeated="1004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18" office:value-type="string" calcext:value-type="string">
            <text:p>□有意願，可以服務的時間<text:span text:style-name="T3">：</text:span></text:p>
            <text:p><text:span text:style-name="T3">___月___日至___月___日</text:span></text:p>
            <text:p><text:span text:style-name="T4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2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/>
          <table:table-cell table:style-name="ce26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18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3"/>
          <table:table-cell table:style-name="ce18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0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/>
          <table:table-cell table:style-name="ce26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0" table:number-columns-repeated="1004"/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30" table:number-columns-repeated="1004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table:number-columns-repeated="2"/>
          <table:table-cell table:style-name="ce2" table:number-columns-repeated="2"/>
          <table:table-cell table:style-name="ce10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 table:number-columns-repeated="2"/>
          <table:table-cell table:style-name="ce30" table:number-columns-repeated="1004"/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1" table:number-columns-repeated="1004"/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1" table:number-columns-repeated="1004"/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2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6" table:number-columns-repeated="2"/>
          <table:table-cell table:style-name="ce7"/>
          <table:table-cell table:style-name="ce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2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18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18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3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5">□有意願，可以服務的時間：</text:span></text:p>
            <text:p><text:span text:style-name="T5">___月___日至___月___日</text:span></text:p>
            <text:p><text:span text:style-name="T5">□無意願</text:span></text:p>
          </table:table-cell>
          <table:table-cell table:style-name="ce23" office:value-type="string" calcext:value-type="string">
            <text:p><text:span text:style-name="T5">□輔導民眾辦理綜所稅申報(5/2-5/31)</text:span></text:p>
            <text:p><text:span text:style-name="T5">□申報資料整理與登錄(5/2-6/10)</text:span></text:p>
            <text:p><text:span text:style-name="T5">□都可以</text:span></text:p>
          </table:table-cell>
          <table:table-cell table:style-name="ce24" office:value-type="string" calcext:value-type="string">
            <text:p><text:span text:style-name="T5">□需要代訂便當</text:span></text:p>
            <text:p><text:span text:style-name="T5">□不需要代訂便當</text:span></text:p>
            <text:p/>
          </table:table-cell>
          <table:table-cell table:style-name="ce24" office:value-type="string" calcext:value-type="string">
            <text:p><text:span text:style-name="T5">□第一劑</text:span></text:p>
            <text:p><text:span text:style-name="T5">□第二劑</text:span></text:p>
            <text:p><text:span text:style-name="T5">□第三劑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 number:style="long"/>
      <number:text>年</number:text>
      <number:month/>
      <number:text>月</number:text>
      <number:day/>
      <number:text>日</number:text>
    </number:date-style>
    <number:date-style style:name="N138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月</number:text>
      <number:day/>
      <number:text>日</number:text>
    </number:date-style>
    <number:number-style style:name="N140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shadow="none" style:scale-to="6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1.99mm" fo:margin-right="0mm" style:shadow="none" style:print-page-order="ltr" style:first-page-number="1" style:scale-to="2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 style:data-style-name="N2" text:time-value="15:48:22.3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2-27T15:13:14Z</meta:creation-date>
    <dc:date>2022-02-24T15:50:03.398000000</dc:date>
    <meta:editing-cycles>62</meta:editing-cycles>
    <meta:editing-duration>PT9H17M1S</meta:editing-duration>
    <meta:print-date>2022-01-13T18:32:36.161000000</meta:print-date>
    <meta:document-statistic meta:table-count="1" meta:cell-count="200" meta:object-count="0"/>
  </office:meta>
</office:document-meta>
</file>